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andactiviteit bij het paasvuur op 31 maart 2024 aan Ir. Biewengaweg 5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 februari 2024, <text:span text:style-name="nadrukvet">Ir. Biewengaweg 50,</text:span> Randactiviteit bij paasvuur op 31 maart 2024 (1195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34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954-2024</meta:user-defined>
    <dc:language>nl</dc:language>
    <meta:user-defined meta:name="OVERHEIDop.locatietype/OVERHEIDop.gebiedsmarkering">Adres</meta:user-defined>
    <meta:user-defined meta:name="DC.title">Toestemming voor de Randactiviteit bij het paasvuur op 31 maart 2024 aan Ir. Biewengaweg 50 te Weite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40</meta:user-defined>
    <meta:user-defined meta:name="OVERHEIDop.GmbID/DC.identifier">gmb-2024-67340</meta:user-defined>
    <meta:user-defined meta:name="OVERHEIDop.versieInformatie"/>
  </office:meta>
</office:document-meta>
</file>