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vrijstaande woning en aanleg uitrit, Kragge kavel 105 Zwolle [Zaaknummer 0193ESUITE23688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368872023</text:p>
            <text:p text:style-name="common-al">
            <text:span text:style-name="nadrukvet">Verzenddatum besluit:</text:span> 08-02-2024</text:p>
            <text:p text:style-name="common-al">
            <text:span text:style-name="nadrukvet">Locatie:</text:span> Breezichtlaan 120, 8044 VA Zwolle (aangevraagd als Kragge kavel 105 Zwolle, kadastraal bekend gemeente Zwolle, sectie S, nummer 9517)</text:p>
            <text:p text:style-name="common-al">
            <text:span text:style-name="nadrukvet">Projectomschrijving:</text:span>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33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3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3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368872023</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Verleende omgevingsvergunning met reguliere procedure, bouw vrijstaande woning en aanleg uitrit, Kragge kavel 105 Zwolle [Zaaknummer 0193ESUITE2368872023]</meta:user-defined>
    <meta:user-defined meta:name="DCTERMS.W3CDTF/DCTERMS.available">2024-02-13</meta:user-defined>
    <meta:user-defined meta:name="DCTERMS.W3CDTF/OVERHEIDop.jaargang">2024</meta:user-defined>
    <meta:user-defined meta:name="OVERHEIDop.publicationIssue">67339</meta:user-defined>
    <meta:user-defined meta:name="OVERHEIDop.GmbID/DC.identifier">gmb-2024-67339</meta:user-defined>
    <meta:user-defined meta:name="OVERHEIDop.versieInformatie"/>
  </office:meta>
</office:document-meta>
</file>