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vliegeren Schoonebeek 2024 op 26, 27 en 28 april 2024 aan Burgemeester Osselaan 1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30 januari 2024, <text:span text:style-name="nadrukvet">Burgemeester Osselaan 12</text:span>, Koningsvliegeren Schoonebeek 2024 op 26, 27 en 28 april 2024 (36615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6151-2023</meta:user-defined>
    <dc:language>nl</dc:language>
    <meta:user-defined meta:name="OVERHEIDop.locatietype/OVERHEIDop.gebiedsmarkering">Adres</meta:user-defined>
    <meta:user-defined meta:name="DC.title">Toestemming voor de Koningsvliegeren Schoonebeek 2024 op 26, 27 en 28 april 2024 aan Burgemeester Osselaan 12 te Schooneb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23</meta:user-defined>
    <meta:user-defined meta:name="OVERHEIDop.GmbID/DC.identifier">gmb-2024-67323</meta:user-defined>
    <meta:user-defined meta:name="OVERHEIDop.versieInformatie"/>
  </office:meta>
</office:document-meta>
</file>