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tto Zomerweg 71, 7913 AG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oogeveen maakt bekend de volgende melding op grond van het Activiteitenbesluit milieubeheer te hebben ontvangen:</text:p>
            <text:p text:style-name="common-al">·         Tennisclub Hoogeveen, Otto Zomerweg 71, 7913 AG  Hoogeveen.</text:p>
            <text:p text:style-name="common-al">De melding heeft betrekking op het veranderen van een tennisvereniging. Er zijn in totaal drie tennisbanen, twee pickleball banen en twee padelbanen aanwezig.</text:p>
            <text:p text:style-name="common-al">Tegen deze melding kan geen bezwaar worden ingediend. Deze kennisgeving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731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08</meta:user-defined>
    <meta:user-defined meta:name="DCTERMS.abstract">Betreft: Melding op locatie Otto Zomerweg 71, 7913AG Hollandscheveld</meta:user-defined>
    <dc:language>nl</dc:language>
    <meta:user-defined meta:name="OVERHEIDop.locatietype/OVERHEIDop.gebiedsmarkering">Punt</meta:user-defined>
    <meta:user-defined meta:name="DC.title">Kennisgeving melding Otto Zomerweg 71, 7913 AG Hollandschevel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18</meta:user-defined>
    <meta:user-defined meta:name="OVERHEIDop.GmbID/DC.identifier">gmb-2024-67318</meta:user-defined>
    <meta:user-defined meta:name="OVERHEIDop.versieInformatie"/>
  </office:meta>
</office:document-meta>
</file>