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Het bouwen van een indoor padelhal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3959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1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9596</meta:user-defined>
    <meta:user-defined meta:name="DCTERMS.abstract">het bouwen van een indoor padel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Rusheuvelstraat 5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12</meta:user-defined>
    <meta:user-defined meta:name="OVERHEIDop.GmbID/DC.identifier">gmb-2024-67312</meta:user-defined>
    <meta:user-defined meta:name="OVERHEIDop.versieInformatie"/>
  </office:meta>
</office:document-meta>
</file>