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Nieuw-Amsterdam 2024 van 19 tot en met 22 juni 2024 aan Karel Palmstraat (nabij de Lidl)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5 februari 2024, <text:span text:style-name="nadrukvet">Karel Palmstraat (nabij de Lidl),</text:span> Kermis Nieuw-Amsterdam 2024 van 19 tot en met 22 juni 2024 (35313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3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3132-2023</meta:user-defined>
    <dc:language>nl</dc:language>
    <meta:user-defined meta:name="OVERHEIDop.locatietype/OVERHEIDop.gebiedsmarkering">Weg</meta:user-defined>
    <meta:user-defined meta:name="DC.title">Toestemming voor de Kermis Nieuw-Amsterdam 2024 van 19 tot en met 22 juni 2024 aan Karel Palmstraat (nabij de Lidl) te Nieuw-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05</meta:user-defined>
    <meta:user-defined meta:name="OVERHEIDop.GmbID/DC.identifier">gmb-2024-67305</meta:user-defined>
    <meta:user-defined meta:name="OVERHEIDop.versieInformatie"/>
  </office:meta>
</office:document-meta>
</file>