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ilhut, Wildenbergsweg 6 7431PW Diepenveen, [DPV00A07783] Diepenveen A 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33</text:p>
            <text:p text:style-name="common-al">
            <text:span text:style-name="nadrukvet">Uiterlijke besluitdatum:</text:span> 24-03-2024</text:p>
            <text:p text:style-name="common-al">
            <text:span text:style-name="nadrukvet">Locatie:</text:span> Wildenbergsweg 6 7431PW Diepenveen, [DPV00A07783] Diepenveen A 7783</text:p>
            <text:p text:style-name="common-al">
            <text:span text:style-name="nadrukvet">Projectomschrijving:</text:span> het bouwen van een schuilhu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3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33</meta:user-defined>
    <meta:user-defined meta:name="DCTERMS.abstract">het bouwen van een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schuilhut, Wildenbergsweg 6 7431PW Diepenveen, [DPV00A07783] Diepenveen A 778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04</meta:user-defined>
    <meta:user-defined meta:name="OVERHEIDop.GmbID/DC.identifier">gmb-2024-67304</meta:user-defined>
    <meta:user-defined meta:name="OVERHEIDop.versieInformatie"/>
  </office:meta>
</office:document-meta>
</file>