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erbouwen van een bijgebouw aan de Maasdijk 62a in Poederoijen. Zaaknummer: ODR2315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2-2024 een omgevingsvergunning voor het herbouwen van een bijgebouw op het adres Maasdijk 62a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730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0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0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23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herbouwen van een bijgebouw aan de Maasdijk 62a in Poederoijen. Zaaknummer: ODR2315234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02</meta:user-defined>
    <meta:user-defined meta:name="OVERHEIDop.GmbID/DC.identifier">gmb-2024-67302</meta:user-defined>
    <meta:user-defined meta:name="OVERHEIDop.versieInformatie"/>
  </office:meta>
</office:document-meta>
</file>