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lindermarkt op 9, 16 (incl. Ibizamarkt), 23 en 30 juli, 6, 13, 20 en 27 augustus 2024 in het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5 februari 2024, <text:span text:style-name="nadrukvet">Centrum Emmen</text:span>, Vlindermarkt op 9, 16 (incl. Ibizamarkt), 23 en 30 juli, 6, 13, 20 en 27 augustus 2024 (32121-2024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29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121-2024</meta:user-defined>
    <dc:language>nl</dc:language>
    <meta:user-defined meta:name="OVERHEIDop.locatietype/OVERHEIDop.gebiedsmarkering">Buurt</meta:user-defined>
    <meta:user-defined meta:name="DC.title">Toestemming voor de Vlindermarkt op 9, 16 (incl. Ibizamarkt), 23 en 30 juli, 6, 13, 20 en 27 augustus 2024 in het Centrum van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97</meta:user-defined>
    <meta:user-defined meta:name="OVERHEIDop.GmbID/DC.identifier">gmb-2024-67297</meta:user-defined>
    <meta:user-defined meta:name="OVERHEIDop.versieInformatie"/>
  </office:meta>
</office:document-meta>
</file>