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6 woningen en het maken van uitwegen aan het Hoog Boveneind 51, 59, 87 t/m 99, kadastraal bekend KWK02 sectie T nummer 2084 in Nederhemert. Zaaknummer: ODR23135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1-2024 een omgevingsvergunning voor het bouwen van 6 woningen en het maken van uitwegen op het adres Hoog Boveneind 51, 59, 87 t/m 99, kadastraal bekend KWK02 sectie T nummer 2084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729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9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9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54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6 woningen en het maken van uitwegen aan het Hoog Boveneind 51, 59, 87 t/m 99, kadastraal bekend KWK02 sectie T nummer 2084 in Nederhemert. Zaaknummer: ODR2313546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295</meta:user-defined>
    <meta:user-defined meta:name="OVERHEIDop.GmbID/DC.identifier">gmb-2024-67295</meta:user-defined>
    <meta:user-defined meta:name="OVERHEIDop.versieInformatie"/>
  </office:meta>
</office:document-meta>
</file>