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dakkapel aan de Gratenbogerd 35 in Gameren. Zaaknummer: ODR2315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2-2024 een omgevingsvergunning voor het bouwen van een dakkapel op het adres Gratenbogerd 35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729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9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9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29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dakkapel aan de Gratenbogerd 35 in Gameren. Zaaknummer: ODR2315292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290</meta:user-defined>
    <meta:user-defined meta:name="OVERHEIDop.GmbID/DC.identifier">gmb-2024-67290</meta:user-defined>
    <meta:user-defined meta:name="OVERHEIDop.versieInformatie"/>
  </office:meta>
</office:document-meta>
</file>