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boerderijwinkel op het perceel Zeldertseweg 83A, 3828 P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oerderijwinkel op het perceel Zeldertseweg 83A, 3828 PN Hoogland</text:span>
          </text:p>
            <text:p text:style-name="common-al">De Gemeente Amersfoort heeft op 04-01-2024 een aanvraag voor een omgevingsvergunning ontvangen voor het realiseren van een boerderijwinkel op het perceel Zeldertseweg 83A, 3828 PN Hoogland, met kenmerk CLZ-000088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28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8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8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824</meta:user-defined>
    <dc:language>nl</dc:language>
    <meta:user-defined meta:name="OVERHEIDop.locatietype/OVERHEIDop.gebiedsmarkering">Punt</meta:user-defined>
    <meta:user-defined meta:name="DC.title">Ontvangen aanvraag omgevingsvergunning voor het realiseren van een boerderijwinkel op het perceel Zeldertseweg 83A, 3828 PN Hooglan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286</meta:user-defined>
    <meta:user-defined meta:name="OVERHEIDop.GmbID/DC.identifier">gmb-2024-67286</meta:user-defined>
    <meta:user-defined meta:name="OVERHEIDop.versieInformatie"/>
  </office:meta>
</office:document-meta>
</file>