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plaatsen van de weegbrug aan de Van Heemstraweg 1 in Brakel. Zaaknummer: ODR2313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verleenden op 31-1-2024 een omgevingsvergunning voor het verplaatsen van de weegbrug op het adres Van Heemstraweg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28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8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8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50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plaatsen van de weegbrug aan de Van Heemstraweg 1 in Brakel. Zaaknummer: ODR2313503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281</meta:user-defined>
    <meta:user-defined meta:name="OVERHEIDop.GmbID/DC.identifier">gmb-2024-67281</meta:user-defined>
    <meta:user-defined meta:name="OVERHEIDop.versieInformatie"/>
  </office:meta>
</office:document-meta>
</file>