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Wabo Veghelsedijk 20 te Maria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De aanvraag betreft het brandveilig gebruiken huisvestiging arbeidsmigranten aan de Veghelsedijk 20 te Mariahout. </text:p>
            <text:p text:style-name="common-al">Voor de realisatie is een vergunning nodig met de volgende activiteiten:</text:p>
            <text:p text:style-name="common-al"/>
            <text:list text:style-name="id1-3-2-1-1-4">
              <text:list-item text:style-override="id1-3-2-1-1-4-1">
                <text:number>1.</text:number>
                <text:p text:style-name="al">Het (ver) bouwen van een bouwwerk (Wabo, artikel 2.1, eerste lid, onder a);</text:p>
              </text:list-item>
              <text:list-item text:style-override="id1-3-2-1-1-4-2">
                <text:number>2.</text:number>
                <text:p text:style-name="al">het brandveilig gebruiken van een bouwwerk (Wabo, artikel 2.1, lid 1 onder d);</text:p>
              </text:list-item>
              <text:list-item text:style-override="id1-3-2-1-1-4-3">
                <text:number>3.</text:number>
                <text:p text:style-name="al">3. het gebruiken van gronden of bouwwerken in strijd met een bestemmingsplan (Wabo, artikel 2.1, eerste lid, onder c).</text:p>
              </text:list-item>
            </text:list>
            <text:p text:style-name="common-al">Burgemeester en wethouders maken bekend dat zij voornemens zijn medewerking te verlenen aan voornoemde activiteiten op grond van artikel 2.1, lid 1, sub d van de Wet algemene bepalingen omgevingsrecht (Wabo). </text:p>
            <text:p text:style-name="common-al">Mede gelet op de bij de aanvraag gevoegde stukken achten wij bandveiligheid met het oog op het voorziene gebruik van de bouwwerken voldoende verzekerd (artikel 2.13 Wabo).</text:p>
            <text:p text:style-name="common-al">Wij hebben de aanvraag getoetst aan de indieningsvereisten zoals genoemd in artikel 3.3 “Brandveilig gebruiken van een bouwwerk” van de Regeling omgevingsrecht en hoofdstuk 7 “Voorschriften inzake het gebruik van bouwwerken, open erven en terreinen” van het Bouwbesluit.</text:p>
            <text:p text:style-name="common-al">Uit de beoordeling van de aanvraag is gebleken dat deze compleet is voor wat betreft de aangevraagde activiteit.</text:p>
            <text:p text:style-name="common-al">
            <text:span text:style-name="nadrukvet">Inzage </text:span>
          </text:p>
            <text:p text:style-name="common-al">Tussen 12 december 2023 tot en met 22 januari 2024 heeft het ontwerp ter inzage gelegen en is eenieder in de gelegenheid om zienswijzen naar voren te brengen. Van deze gelegenheid is geen gebruik gemaakt.</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text:p>
            <text:p text:style-name="common-al">U moet het beroepschrift ook ondertekenen. </text:p>
            <text:p text:style-name="common-al">Het beroepschrift kunt u richten aan:</text:p>
            <text:p text:style-name="common-al">Rechtbank Oost-Brabant</text:p>
            <text:p text:style-name="common-al">Postbus 90125</text:p>
            <text:p text:style-name="common-al">5200 MA ’s-Hertogenbosch</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text:p>
            <text:p text:style-name="common-al">Deze kunt u richten aan:</text:p>
            <text:p text:style-name="common-al">Voorzieningenrechter van de Rechtbank Oost-Brabant</text:p>
            <text:p text:style-name="common-al">Postbus 90125</text:p>
            <text:p text:style-name="common-al">5200 MA ’s-Hertogenbosch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last-al">Wij verzoeken u om op de linkerbovenhoek van de envelop het woord 'zienswijzen'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728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8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8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10783</meta:user-defined>
    <dc:language>nl</dc:language>
    <meta:user-defined meta:name="OVERHEIDop.locatietype/OVERHEIDop.gebiedsmarkering">Adres</meta:user-defined>
    <meta:user-defined meta:name="DC.title">Omgevingsvergunning uitgebreide procedure Wabo Veghelsedijk 20 te Mariahout</meta:user-defined>
    <meta:user-defined meta:name="OVERHEIDop.datumEindeReactietermijn">2024-03-25</meta:user-defined>
    <meta:user-defined meta:name="OVERHEIDop.TilID/OVERHEIDop.terinzageleggingOP">til-2024-3953</meta:user-defined>
    <meta:user-defined meta:name="DCTERMS.W3CDTF/DCTERMS.available">2024-02-13</meta:user-defined>
    <meta:user-defined meta:name="DCTERMS.W3CDTF/OVERHEIDop.jaargang">2024</meta:user-defined>
    <meta:user-defined meta:name="OVERHEIDop.publicationIssue">67280</meta:user-defined>
    <meta:user-defined meta:name="OVERHEIDop.GmbID/DC.identifier">gmb-2024-67280</meta:user-defined>
    <meta:user-defined meta:name="OVERHEIDop.versieInformatie"/>
  </office:meta>
</office:document-meta>
</file>