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(w1) Datum ontvangst: 12 augustus 2022.</text:p>
            <text:p text:style-name="last-al">Duur verlenging: 54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28</meta:user-defined>
    <meta:user-defined meta:name="OVERHEIDop.GmbID/DC.identifier">gmb-2024-6728</meta:user-defined>
    <meta:user-defined meta:name="OVERHEIDop.versieInformatie"/>
  </office:meta>
</office:document-meta>
</file>