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oning aan Lingsesdijk 6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ingsesdijk 68, 4207 AG</text:span> (verzonden 08/02 ’24) </text:p>
            <text:p text:style-name="common-al">het verbouwen van een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727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7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7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woning aan Lingsesdijk 68 te Gorinchem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279</meta:user-defined>
    <meta:user-defined meta:name="OVERHEIDop.GmbID/DC.identifier">gmb-2024-67279</meta:user-defined>
    <meta:user-defined meta:name="OVERHEIDop.versieInformatie"/>
  </office:meta>
</office:document-meta>
</file>