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aadpaal Perzikstraat Rockanje</text:p>
      <text:section text:name="regeling_id1-3-2" text:style-name="regeling">
        <text:section text:name="aanhef_id1-3-2-1" text:style-name="aanhef">
          <text:section text:name="context_id1-3-2-1-1" text:style-name="context">
            <text:p text:style-name="context.al">Z 15243-2024</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 het bepaalde in artikel 15, eerste lid en artikel 18, eerste lid, onder d, van de Wegenverkeerswet 1994, het Besluit administratieve bepalingen inzake het wegverkeer (BABW) en het Reglement verkeersregels en verkeerstekens 1990 (RVV 1990); </text:p>
            <text:p text:style-name="considerans.al">- het Algemeen Mandaatbesluit gemeente Voorne aan Zee 2023;</text:p>
            <text:p text:style-name="considerans.al">- het feit dat de Perzikstraat in  Rockanje binnen de bebouwde kom van Voorne aan Zee gelegen is en bij de gemeente in beheer is;</text:p>
            <text:p text:style-name="considerans.al">
            <text:span text:style-name="nadrukvet">Overwegende dat:</text:span>
          </text:p>
            <text:p text:style-name="considerans.al">- in het kader van de het klimaatakkoord gestreefd wordt naar het stimuleren van maatregelen die eraan bijdragen dat de uitstoot van broeikasgassen in 2030 met 49% wordt verlaagd ten opzichte van 1990;</text:p>
            <text:p text:style-name="considerans.al">- het aantal elektrische voertuigen in Nederland sterk zal toenemen in de komende jaren, waarvoor een goed dekkend netwerk van openbare oplaadpunten nodig is;</text:p>
            <text:p text:style-name="considerans.al">- het plaatsen van een openbaar oplaadpunt voor elektrische voertuigen een behoorlijke toename van duurzame autokilometers in onze regio mogelijk maakt, en zodoende uitvoering geeft aan het klimaatakkoord;</text:p>
            <text:p text:style-name="considerans.al">- de gemeente Voorne aan Zee stimuleert het gebruik van elektrisch voertuigen omdat deze bijdragen aan minder CO2 uitstoot, schonere lucht en minder geluidsoverlast;</text:p>
            <text:p text:style-name="considerans.al">- de plaatsing van de oplaadpalen is vraag gestuurd en wordt alleen geplaatst als een eigenaar van een elektrische auto een oplaadpaal aanvraagt bij de gemeente; </text:p>
            <text:p text:style-name="considerans.al">- de aanvrager in de gemeente Voorne aan Zee woont, of daar minimaal 18 uur per week werkt;</text:p>
            <text:p text:style-name="considerans.al">- er in de directe omgeving (binnen 200 meter loopafstand) van de aanvrager nog geen openbaar oplaadpunt beschikbaar was ten tijde van de aanvraag;</text:p>
            <text:p text:style-name="considerans.al">- of dat er onvoldoende capaciteit meer beschikbaar is op bestaande oplaadpunten in de directe omgeving (binnen 200 meter loopafstand) van het adres van de aanvrager;</text:p>
            <text:p text:style-name="considerans.al">- een oplaadpaal in de openbare ruimte wordt alleen geplaatst als de aanvrager geen mogelijkheid heeft om op eigen terrein te laden;</text:p>
            <text:p text:style-name="considerans.al">- de aanvrager, wonende aan gemeente, heeft een aanvraag voor een openbare laadpaal ingediend aangezien hij niet op eigen terrein kan opladen. In overleg met Equans en de verkeersmedewerker van de gemeente Voorne aan Zee is besloten om de oplaadpaal te plaatsen aan de Perzikstraat ter hoogte van nummer 9 in Rockanje. De reden hiervoor is dat dit een centrale parkeerplaats is in de wijk waardoor de oplaadpaal voor omwonende met een elektrische auto goed bereikbaar is.</text:p>
            <text:p text:style-name="considerans.al">- de parkeervakken zoals weergegeven op de inrichtingstekening in de bijlage zijn de meest geschikte locaties om een gereserveerd parkeervak voor elektrische voertuigen te realiseren;</text:p>
            <text:p text:style-name="considerans.al">- de parkeergelegenheid in kwestie voor eenieder toegankelijk wordt die in het bezit is van een elektrisch voertuig om zijn/haar voertuig op te laden;</text:p>
            <text:p text:style-name="considerans.al">- dat aan de kleur van de led-ring te zien is of een voertuig aan het laden is;</text:p>
            <text:p text:style-name="considerans.al">- 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 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 een algemene parkeerplaats kan worden gerealiseerd voor het laden van elektrische auto’s door het aanbrengen van het verkeersbord E4 uit de bijlage 1 van het RVV 1990 en onderbord “opladen elektrische voertuigen” en tevens voorzien van onderbord OB504 (schuin links/rechts wijzende pijlen).</text:p>
            <text:p text:style-name="considerans.al">- de bovenvermelde maatregel wordt genomen op basis van artikel 2 lid 1 sub c en lid 3 sub a van de WVW 1994;</text:p>
            <text:p text:style-name="considerans.al">- het treffen van een verkeersmaatregel een normale maatschappelijke ontwikkeling is.</text:p>
            <text:p text:style-name="considerans.al">- 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Perzikstraat Rockanje (ter hoogte van nummer 9)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15243-2024;</text:p>
            <text:p text:style-name="common-al">IV. de verkeersmaatregelen treden in werking nadat de betreffende verkeerstekens zijn geplaatst;</text:p>
            <text:p text:style-name="common-al">V. dit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9 januari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
          <text:span text:style-name="nadrukvet">Bijlage(n): </text:span>
        </text:p>
          <text:p text:style-name="bezwaarschrift_al">Inrichtingstekening nummer 15243-202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727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7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7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parkeerplaatsen opladen elektr vrtgn - Perzikstraat nabij nr. 9 Rocka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5243-2024</meta:user-defined>
    <meta:user-defined meta:name="DCTERMS.abstract">met onderborden</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DC.title">Oplaadpaal Perzikstraat Rockanje</meta:user-defined>
    <meta:user-defined meta:name="DCTERMS.W3CDTF/DCTERMS.available">2024-02-14</meta:user-defined>
    <meta:user-defined meta:name="OVERHEIDop.externeBijlage">verkeersbesluit oplaadpaal Perzikstraat Rockanje|exb-2024-6443</meta:user-defined>
    <meta:user-defined meta:name="OVERHEIDop.externeBijlage">tekening oplaadpaal Perzikstraat Rockanje|exb-2024-6444</meta:user-defined>
    <meta:user-defined meta:name="DCTERMS.W3CDTF/OVERHEIDop.jaargang">2024</meta:user-defined>
    <meta:user-defined meta:name="OVERHEIDop.publicationIssue">67276</meta:user-defined>
    <meta:user-defined meta:name="OVERHEIDop.GmbID/DC.identifier">gmb-2024-67276</meta:user-defined>
    <meta:user-defined meta:name="OVERHEIDop.versieInformatie"/>
  </office:meta>
</office:document-meta>
</file>