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plaatsen van een Assyrische Genocide Herdenkingsmonument, Wesselerbrinkpark, Verzoeklocatie 20240207014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last-al">
            <text:span text:style-name="nadrukvet">Wesselerbrinkpark</text:span> (0153Z2024020900016): het plaatsen van een Assyrische Genocide Herdenkingsmonument (ingediend d.d. 7 februar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67273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273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273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2090001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voor het plaatsen van een Assyrische Genocide Herdenkingsmonument, Wesselerbrinkpark, Verzoeklocatie 2024020701414</meta:user-defined>
    <meta:user-defined meta:name="DCTERMS.W3CDTF/DCTERMS.available">2024-02-21</meta:user-defined>
    <meta:user-defined meta:name="DCTERMS.W3CDTF/OVERHEIDop.jaargang">2024</meta:user-defined>
    <meta:user-defined meta:name="OVERHEIDop.publicationIssue">67273</meta:user-defined>
    <meta:user-defined meta:name="OVERHEIDop.GmbID/DC.identifier">gmb-2024-67273</meta:user-defined>
    <meta:user-defined meta:name="OVERHEIDop.versieInformatie"/>
  </office:meta>
</office:document-meta>
</file>