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1 woonunit aan de Toepadweg 43 in Zaltbommel. Zaaknummer: ODR24014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2-2024. De aanvraag omgevingsvergunning heeft betrekking op het plaatsen van 1 woonunit op het adres Toepadweg 4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727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7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7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149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1 woonunit aan de Toepadweg 43 in Zaltbommel. Zaaknummer: ODR2401497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271</meta:user-defined>
    <meta:user-defined meta:name="OVERHEIDop.GmbID/DC.identifier">gmb-2024-67271</meta:user-defined>
    <meta:user-defined meta:name="OVERHEIDop.versieInformatie"/>
  </office:meta>
</office:document-meta>
</file>