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de splitsing van de bedrijfswoning Ligterinkweg 6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 een omgevingsvergunning ingediend voor splitsing van de bedrijfswoning Ligterinkweg 6 te Aalten. Dit plan past niet in het geldende bestemmingsplan. Het college wil meewerken aan dit plan met toepassing van artikel 2.12 lid 1, sub a onder 3 van de Wet algemene bepalingen omgevingsrecht (afwijken van het bestemmingsplan). </text:p>
            <text:p text:style-name="common-al">
            <text:span text:style-name="nadrukcur">Inzien</text:span> </text:p>
            <text:p text:style-name="common-al">Met ingang van donderdag 28 december 2023 ligt het ontwerpbesluit met bijlagen gedurende zes weken ter inzage. Het plan is te bekijken via www.ruimtelijkeplannen.nl (plan-ID: NL.IMRO.0197.OV00048-ON01) of via onze website www.aalten.nl onder Wonen en leven/Wonen en Bouwen/Ruimtelijke plannen/Ruimtelijke plannen. U kunt het plan ook op afspraak inzien op het gemeentekantoor (Hofstraat 8 in Aalten). </text:p>
            <text:p text:style-name="common-al">
            <text:span text:style-name="nadrukcur">Zienswijzen</text:span> </text:p>
            <text:p text:style-name="common-al">Tijdens de termijn van de terinzagelegging kan iedereen schriftelijk of mondeling zijn zienswijze over het ontwerpbesluit naar voren brengen bij het college. Uw schriftelijke zienswijze kunt u sturen naar het college van burgemeester en wethouders, Postbus 119, 7120 AC Aalten, onder vermelding van 'zienswijze omgevingsvergunning Ligterinkweg 6 Aalten'. </text:p>
            <text:p text:style-name="common-al">
            <text:span text:style-name="nadrukcur">Informatie</text:span> </text:p>
            <text:p text:style-name="last-al">Wilt u ondersteuning bij het inzien van ruimtelijke plannen op www.ruimtelijkeplannen.nl of hebt u andere vragen? Neem dan contact op met de gemeente via ons Klant Contact Centrum, telefoon (0543) 49 33 33. U kunt ook een e-mail sturen naar gemeente@aalt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72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omgevingsvergunning voor de splitsing van de bedrijfswoning Ligterinkweg 6, Aalten</meta:user-defined>
    <meta:user-defined meta:name="OVERHEIDop.datumEindeReactietermijn">2024-02-08</meta:user-defined>
    <meta:user-defined meta:name="OVERHEIDop.terinzageleggingBG">https://www.aalten.nl/ruimtelijke-plannen-0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27</meta:user-defined>
    <meta:user-defined meta:name="OVERHEIDop.GmbID/DC.identifier">gmb-2024-6727</meta:user-defined>
    <meta:user-defined meta:name="OVERHEIDop.versieInformatie"/>
  </office:meta>
</office:document-meta>
</file>