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beslissen op administratief beroep kwijtscheldingen gemeentelijke belastingen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;</text:p>
            <text:p text:style-name="al"/>
            <text:p text:style-name="al">Overwegende dat het bij het doen van uitspraak op administratief beroep tegen een beslissing op een kwijtscheldingsverzoek het wenselijk is zich te laten vertegenwoordigen;</text:p>
            <text:p text:style-name="al"/>
            <text:p text:style-name="al">Gelet op artikel 231 lid 2 onder a van de Gemeentewet, artikel 25 van de Uitvoeringsregeling Invorderingswet 1990 en Afdeling 10.1.1. van de Algemene wet bestuursrecht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Mandateert hierbij de medewerker Beleidsuitvoering I (Belastingen) van Team Basisregistraties van de afdeling Klantcontactcentrum (KCC) en de medewerker Beleidsuitvoering II (Belastingen) van Team Basisregistraties van de afdeling Klantcontactcentrum (KCC) tot:</text:p>
            <text:p text:style-name="al">- het doen van uitspraak op administratieve beroepen tegen beslissingen op verzoeken om kwijtschelding gemeentelijke belasting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Ondermandaat van bovengenoemde bevoegdheid is niet mogelij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1st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burgemeester en wethouders van de gemeente Leidschendam-Voorburg d.d. 30 januari 2024.</text:span></text:p>
            <text:p><text:span text:style-name="functie">R.J. den Haan, M.W. Vroom</text:span></text:p>
            <text:p><text:span text:style-name="functie">secretaris,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26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Leidschendam-Voor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4-01-31</meta:user-defined>
    <meta:user-defined meta:name="DC.source">artikel 25 van de Uitvoeringsregeling Invorderingswet 1990]|[1.0:c:BWBR0004766&amp;artikel=25&amp;g=2024-01-01</meta:user-defined>
    <meta:user-defined meta:name="DC.source">afdeling 10.1.1 van de Algemene wet bestuursrecht]|[1.0:c:BWBR0005537&amp;afdeling=10.1.1&amp;g=2024-01-01</meta:user-defined>
    <meta:user-defined meta:name="OVERHEIDop.referentienummer">3661</meta:user-defined>
    <meta:user-defined meta:name="DCTERMS.alternative">Mandaatbesluit beslissen op administratief beroep kwijtscheldingen gemeentelijke belastingen Leidschendam-Voorburg</meta:user-defined>
    <dc:language>nl</dc:language>
    <meta:user-defined meta:name="OVERHEIDop.locatietype/OVERHEIDop.gebiedsmarkering">Gemeente</meta:user-defined>
    <meta:user-defined meta:name="DC.title">Mandaatbesluit beslissen op administratief beroep kwijtscheldingen gemeentelijke belastingen Leidschendam-Voorbu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67</meta:user-defined>
    <meta:user-defined meta:name="OVERHEIDop.betreftRegeling">CVDR715450_1</meta:user-defined>
    <meta:user-defined meta:name="OVERHEIDop.GmbID/DC.identifier">gmb-2024-67267</meta:user-defined>
    <meta:user-defined meta:name="xs:date/OVERHEIDop.startdatum">2024-02-14</meta:user-defined>
    <meta:user-defined meta:name="OVERHEIDop.versieInformatie"/>
  </office:meta>
</office:document-meta>
</file>