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boom nabij Stalkaarsen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alkaarsen 17, (Nabij) 4205 PG</text:span> (verzonden 06/02 ’24) </text:p>
            <text:p text:style-name="common-al">het kappen van 1 boo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726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6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6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nabij Stalkaarsen 17 te Gorinche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63</meta:user-defined>
    <meta:user-defined meta:name="OVERHEIDop.GmbID/DC.identifier">gmb-2024-67263</meta:user-defined>
    <meta:user-defined meta:name="OVERHEIDop.versieInformatie"/>
  </office:meta>
</office:document-meta>
</file>