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gebruiksmogelijkheden voor bovenverdiepingen van een pand en het toestaan van een bedrijfswoning aan Oosterdiep WZ 3 A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R-COMPASCUUM</text:span>
          </text:p>
            <text:p text:style-name="common-al">5 februari 2024, <text:span text:style-name="nadrukvet">Oosterdiep WZ 3 A ,</text:span> het uitbreiden van de gebruiksmogelijkheden voor bovenverdiepingen van een pand en het toestaan van een bedrijfswoning (381794-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67262</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262</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262</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1794-2023</meta:user-defined>
    <dc:language>nl</dc:language>
    <meta:user-defined meta:name="OVERHEIDop.locatietype/OVERHEIDop.gebiedsmarkering">Adres</meta:user-defined>
    <meta:user-defined meta:name="DC.title">Toestemming voor het uitbreiden van de gebruiksmogelijkheden voor bovenverdiepingen van een pand en het toestaan van een bedrijfswoning aan Oosterdiep WZ 3 A te Emmer-Compascuum</meta:user-defined>
    <meta:user-defined meta:name="DCTERMS.W3CDTF/DCTERMS.available">2024-02-13</meta:user-defined>
    <meta:user-defined meta:name="DCTERMS.W3CDTF/OVERHEIDop.jaargang">2024</meta:user-defined>
    <meta:user-defined meta:name="OVERHEIDop.publicationIssue">67262</meta:user-defined>
    <meta:user-defined meta:name="OVERHEIDop.GmbID/DC.identifier">gmb-2024-67262</meta:user-defined>
    <meta:user-defined meta:name="OVERHEIDop.versieInformatie"/>
  </office:meta>
</office:document-meta>
</file>