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een woning met bijgebouw op het adres Keupersveenweg Hengevelde, Ambt-Delden K 220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63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een woning met bijgebouw op het adres Keupersveenweg Hengevelde, Ambt-Delden K 2200 ontvang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26</meta:user-defined>
    <meta:user-defined meta:name="OVERHEIDop.GmbID/DC.identifier">gmb-2024-6726</meta:user-defined>
    <meta:user-defined meta:name="OVERHEIDop.versieInformatie"/>
  </office:meta>
</office:document-meta>
</file>