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Mozartlaan 14-44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4-0015045</text:p>
            <text:p text:style-name="common-al">Voor de activiteit: het plaatsen van een keetwagen en een los toilet i.v.m. schilder werkzaamheden</text:p>
            <text:p text:style-name="common-al">Voor de periode van: 08 februari tot en met 01 maart 2024</text:p>
            <text:p text:style-name="common-al">Locatie: in een parkeervak nabij Mozartlaan 14-44</text:p>
            <text:p text:style-name="common-al">Datum besluit: 09 febr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725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5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5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15045</meta:user-defined>
    <meta:user-defined meta:name="DCTERMS.abstract">Tijdelijk plaatsen van een keetwagen en een los toilet i.v.m. schilder werkzaamheden.</meta:user-defined>
    <dc:language>nl</dc:language>
    <meta:user-defined meta:name="OVERHEIDop.locatietype/OVERHEIDop.gebiedsmarkering">Punt</meta:user-defined>
    <meta:user-defined meta:name="DC.title">Verleende vergunning gebruik openbare ruimte, Mozartlaan 14-44 in Zwijndrecht</meta:user-defined>
    <meta:user-defined meta:name="DCTERMS.W3CDTF/DCTERMS.available">2024-02-13</meta:user-defined>
    <meta:user-defined meta:name="DCTERMS.W3CDTF/OVERHEIDop.jaargang">2024</meta:user-defined>
    <meta:user-defined meta:name="OVERHEIDop.publicationIssue">67255</meta:user-defined>
    <meta:user-defined meta:name="OVERHEIDop.GmbID/DC.identifier">gmb-2024-67255</meta:user-defined>
    <meta:user-defined meta:name="OVERHEIDop.versieInformatie"/>
  </office:meta>
</office:document-meta>
</file>