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9 februari 2024 hebben wij de beslistermijn van de aanvraag omgevingsvergunning voor het het plaatsen van een serre op het adres Oude Sluisweg 3a 7478RJ Diepenheim verlengd. Deze aanvraag staat ingeschreven onder zaaknummer 0000613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25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111</meta:user-defined>
    <meta:user-defined meta:name="DCTERMS.abstract">het plaatsen van een serre </meta:user-defined>
    <dc:language>nl</dc:language>
    <meta:user-defined meta:name="OVERHEIDop.locatietype/OVERHEIDop.gebiedsmarkering">Punt</meta:user-defined>
    <meta:user-defined meta:name="DC.title">Op 9 februari 2024 hebben wij de beslistermijn van de aanvraag omgevingsvergunning voor het het plaatsen van een serre op het adres Oude Sluisweg 3a 7478RJ Diepenheim verlengd. Deze aanvraag staat ingeschreven onder zaaknummer 0000613111.</meta:user-defined>
    <meta:user-defined meta:name="DCTERMS.W3CDTF/DCTERMS.available">2024-02-13</meta:user-defined>
    <meta:user-defined meta:name="DCTERMS.W3CDTF/OVERHEIDop.jaargang">2024</meta:user-defined>
    <meta:user-defined meta:name="OVERHEIDop.publicationIssue">67250</meta:user-defined>
    <meta:user-defined meta:name="OVERHEIDop.GmbID/DC.identifier">gmb-2024-67250</meta:user-defined>
    <meta:user-defined meta:name="OVERHEIDop.versieInformatie"/>
  </office:meta>
</office:document-meta>
</file>