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inrit - Kastanjelaan 6 in Grijpskerk</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Westerkwartier een aanvraag ontvangen voor het verbreden van een inrit op locatie Kastanjelaan 6 in Grijpskerk, Verzoeklocatie 2024020801197. De aanvraag is geregistreerd onder zaaknummer 2024004930.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493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breden van een inrit - Kastanjelaan 6 in Grijpskerk</meta:user-defined>
    <meta:user-defined meta:name="DCTERMS.W3CDTF/DCTERMS.available">2024-02-13</meta:user-defined>
    <meta:user-defined meta:name="DCTERMS.W3CDTF/OVERHEIDop.jaargang">2024</meta:user-defined>
    <meta:user-defined meta:name="OVERHEIDop.publicationIssue">67246</meta:user-defined>
    <meta:user-defined meta:name="OVERHEIDop.GmbID/DC.identifier">gmb-2024-67246</meta:user-defined>
    <meta:user-defined meta:name="OVERHEIDop.versieInformatie"/>
  </office:meta>
</office:document-meta>
</file>