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wijzigen van een kippenhouderij naar een geitenhouderij, Grotesteeg 8A, 6006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4-00000327) voor het wijzigen van een kippenhouderij naar een geitenhouderij op locatie Grotesteeg 8A, 6006TE Weert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724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4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4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327</meta:user-defined>
    <meta:user-defined meta:name="DCTERMS.abstract">Betreft: Verzoek ingetrokken op locatie Grotesteeg 8A, 6006TE Weert</meta:user-defined>
    <dc:language>nl</dc:language>
    <meta:user-defined meta:name="OVERHEIDop.locatietype/OVERHEIDop.gebiedsmarkering">Punt</meta:user-defined>
    <meta:user-defined meta:name="DC.title">Kennisgeving ingetrokken aanvraag voor het wijzigen van een kippenhouderij naar een geitenhouderij, Grotesteeg 8A, 6006TE Weert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245</meta:user-defined>
    <meta:user-defined meta:name="OVERHEIDop.GmbID/DC.identifier">gmb-2024-67245</meta:user-defined>
    <meta:user-defined meta:name="OVERHEIDop.versieInformatie"/>
  </office:meta>
</office:document-meta>
</file>