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ing van een afval container, Verzoeklocatie 2024020500904, Ter hoogte van laat 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aat 72 Alkmaar<text:span text:style-name="nadrukvet">; </text:span>het plaatsing van een afval container</text:p>
            <text:p text:style-name="common-al">
            
          </text:p>
            <text:p text:style-name="common-al">Verzenddatum:  09-02-2024 </text:p>
            <text:p text:style-name="common-al">Zaaknummer: 00006124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2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47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plaatsing van een afval container, Verzoeklocatie 2024020500904, Ter hoogte van laat 72 Alkmaar</meta:user-defined>
    <meta:user-defined meta:name="DCTERMS.W3CDTF/DCTERMS.available">2024-02-13</meta:user-defined>
    <meta:user-defined meta:name="DCTERMS.W3CDTF/OVERHEIDop.jaargang">2024</meta:user-defined>
    <meta:user-defined meta:name="OVERHEIDop.publicationIssue">67243</meta:user-defined>
    <meta:user-defined meta:name="OVERHEIDop.GmbID/DC.identifier">gmb-2024-67243</meta:user-defined>
    <meta:user-defined meta:name="OVERHEIDop.versieInformatie"/>
  </office:meta>
</office:document-meta>
</file>