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Johan Willem Frisostraat 4, 8471BM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3 een besluit genomen op de aanvraag met zaaknummer Z2023-00004822 voor een Omgevingsvergunning op de locatie Johan Willem Frisostraat 4, 8471BM Wolvega. De vergunning is verleend. Het besluit betreft:</text:p>
            <text:p text:style-name="common-al">het verbouw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februar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9 februar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672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82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Johan Willem Frisostraat 4, 8471BM Wolvega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24</meta:user-defined>
    <meta:user-defined meta:name="OVERHEIDop.GmbID/DC.identifier">gmb-2024-6724</meta:user-defined>
    <meta:user-defined meta:name="OVERHEIDop.versieInformatie"/>
  </office:meta>
</office:document-meta>
</file>