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Don Antoniostraa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on Antoniostraat 2, 4205 GG</text:span> (verzonden 06/02 ’24) </text:p>
            <text:p text:style-name="common-al">het kappen van een boo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723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3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3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boom aan Don Antoniostraat 2 te Gorinche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238</meta:user-defined>
    <meta:user-defined meta:name="OVERHEIDop.GmbID/DC.identifier">gmb-2024-67238</meta:user-defined>
    <meta:user-defined meta:name="OVERHEIDop.versieInformatie"/>
  </office:meta>
</office:document-meta>
</file>