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4, Zalmweg 27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februari 2024 een besluit tot verlenging van de procedure genomen op de aanvraag met zaaknummer Z2023-00000724 voor realisatie van bedrijfsgebouwen met kantoren voor de op- en overslag van goederen op locatie Zalmweg 27, 4941VX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72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24</meta:user-defined>
    <meta:user-defined meta:name="DCTERMS.abstract">Betreft: beschikking verlenging beslistermijn op locatie Zalmweg 27, 4941VX Raamsdonksveer</meta:user-defined>
    <dc:language>nl</dc:language>
    <meta:user-defined meta:name="OVERHEIDop.locatietype/OVERHEIDop.gebiedsmarkering">Punt</meta:user-defined>
    <meta:user-defined meta:name="DC.title">Kennisgeving termijnverlenging Z2023-00000724, Zalmweg 27, 4941VX Raamsdonksv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232</meta:user-defined>
    <meta:user-defined meta:name="OVERHEIDop.GmbID/DC.identifier">gmb-2024-67232</meta:user-defined>
    <meta:user-defined meta:name="OVERHEIDop.versieInformatie"/>
  </office:meta>
</office:document-meta>
</file>