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en buitenunits ten behoeve van warmtepompen aan Balensteiger 26, 28, 28a tot en met e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lensteiger 26, 28, 28a t/m e 4201 XT</text:span> (03/02 ’24) </text:p>
            <text:p text:style-name="common-al">het plaatsen van zonnepanelen en buitenunits t.b.v. warmtepomp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722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2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2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zonnepanelen en buitenunits ten behoeve van warmtepompen aan Balensteiger 26, 28, 28a tot en met e te Gorinchem</meta:user-defined>
    <meta:user-defined meta:name="DCTERMS.W3CDTF/DCTERMS.available">2024-02-13</meta:user-defined>
    <meta:user-defined meta:name="DCTERMS.W3CDTF/OVERHEIDop.jaargang">2024</meta:user-defined>
    <meta:user-defined meta:name="OVERHEIDop.publicationIssue">67227</meta:user-defined>
    <meta:user-defined meta:name="OVERHEIDop.GmbID/DC.identifier">gmb-2024-67227</meta:user-defined>
    <meta:user-defined meta:name="OVERHEIDop.versieInformatie"/>
  </office:meta>
</office:document-meta>
</file>