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woningen aan Marskwartier en Hemrikkwartier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anuari 2024, <text:span text:style-name="nadrukvet">Marskwartier en Hemrikkwartier</text:span>, het bouwen van 3 woningen </text:p>
            <text:p text:style-name="common-al">(36503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2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033-2023</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3 woningen aan Marskwartier en Hemrikkwartier te Emmen</meta:user-defined>
    <meta:user-defined meta:name="DCTERMS.W3CDTF/DCTERMS.available">2024-02-13</meta:user-defined>
    <meta:user-defined meta:name="DCTERMS.W3CDTF/OVERHEIDop.jaargang">2024</meta:user-defined>
    <meta:user-defined meta:name="OVERHEIDop.publicationIssue">67226</meta:user-defined>
    <meta:user-defined meta:name="OVERHEIDop.GmbID/DC.identifier">gmb-2024-67226</meta:user-defined>
    <meta:user-defined meta:name="OVERHEIDop.versieInformatie"/>
  </office:meta>
</office:document-meta>
</file>