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garagesale op 9 februari 2024 op de locatie Cornelis de Wittstraat 22 Dordrecht     zaaknummer Z-24-439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garagesale op 9 februari 2024 op de locatie
 Cornelis de Wittstraat 22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722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2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2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garagesale op 9 februari 2024 op de locatie Cornelis de Wittstraat 22 Dordrecht     zaaknummer Z-24-439179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20</meta:user-defined>
    <meta:user-defined meta:name="OVERHEIDop.GmbID/DC.identifier">gmb-2024-67220</meta:user-defined>
    <meta:user-defined meta:name="OVERHEIDop.versieInformatie"/>
  </office:meta>
</office:document-meta>
</file>