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ilderdijklaan 27, 3743 H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lderdijklaan 27, 3743 HR Baarn</text:span>, het plaatsen van een bijgebouw (28-12-2023).</text:p>
            <text:p text:style-name="common-al">Ingediende aanvragen liggen niet ter inzage.</text:p>
            <text:p text:style-name="last-al">Baarn, 28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43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DC.title">Gemeente Baarn - aanvraag omgevingsvergunning Bilderdijklaan 27, 3743 HR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22</meta:user-defined>
    <meta:user-defined meta:name="OVERHEIDop.GmbID/DC.identifier">gmb-2024-6722</meta:user-defined>
    <meta:user-defined meta:name="OVERHEIDop.versieInformatie"/>
  </office:meta>
</office:document-meta>
</file>