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dag op 27 april 2024 - Woubrugge - 617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4</text:p>
            <text:p text:style-name="common-al">Op afspraak kunt u documenten die openbaar zijn komen inzien (aanvraagformulier, tekeningen en overige stukken die zijn ingediend bij de aanvraag). maak een afspraak via <text:a xlink:href="http://www.kaagenbraassem.nl/afspraak" xlink:type="simple">https://www.kaagenbraassem.nl/afspraak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721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7900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Koningsdag op 27 april 2024 - Woubrugge - 617900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19</meta:user-defined>
    <meta:user-defined meta:name="OVERHEIDop.GmbID/DC.identifier">gmb-2024-67219</meta:user-defined>
    <meta:user-defined meta:name="OVERHEIDop.versieInformatie"/>
  </office:meta>
</office:document-meta>
</file>