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ijgebouw op de locatie Deventerweg 8, 7396AX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4</text:p>
            <text:p text:style-name="common-al">Kenmerk: Z2023-000025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1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0</meta:user-defined>
    <meta:user-defined meta:name="DCTERMS.abstract">Deventerweg 8, 7396AX Terwolde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bijgebouw op de locatie Deventerweg 8, 7396AX Terwol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18</meta:user-defined>
    <meta:user-defined meta:name="OVERHEIDop.GmbID/DC.identifier">gmb-2024-67218</meta:user-defined>
    <meta:user-defined meta:name="OVERHEIDop.versieInformatie"/>
  </office:meta>
</office:document-meta>
</file>