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verklaring van geen bezwaar voor de 24e 6 uren van Breda op 2 juni 2024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9 januari 2024 een verzoek ontvangen om afgifte van een verklaring van geen bezwaar voor de 24e kaartleesrit De 6 uren van Breda op 2 juni 2024 welke gedeeltelijk verreden wordt door de gemeente Zundert. </text:p>
            <text:p text:style-name="common-al">Het verzoek is geregistreerd onder zaaknummer 0879ZV202400087.</text:p>
            <text:p text:style-name="common-al">
            
          </text:p>
            <text:p text:style-name="common-al">De verklaring van geen bezwaar is verleend. </text:p>
            <text:p text:style-name="common-al">
            
          </text:p>
            <text:p text:style-name="common-al">
            <text:span text:style-name="nadrukvet">Inzage</text:span>
          </text:p>
            <text:p text:style-name="common-al">
            
          </text:p>
            <text:p text:style-name="common-al">Heeft u vragen of wenst u het besluit in te zien, dan kunt u mailen naar gemeente@zundert.nl o.v.v. publicatie 0879ZV202400087 of u kunt telefonisch contact opnemen via 076 - 599 56 00.</text:p>
            <text:p text:style-name="common-al">
            
          </text:p>
            <text:p text:style-name="common-al">
            
          </text:p>
            <text:p text:style-name="common-al">
            <text:span text:style-name="nadrukvet">Procedure</text:span>
          </text:p>
            <text:p text:style-name="common-al">
            
          </text:p>
            <text:p text:style-name="common-al">Bent u belanghebbende, dan kunt u tegen dit besluit bezwaar maken door een brief te sturen het college van burgemeester en wethouders van de gemeente Zundert, Postbus 10.001, 4880 GA Zundert. </text:p>
            <text:p text:style-name="common-al">U kunt de brief ook afgeven tijdens openingstijden bij de receptie van het Raadhuis, Markt 1 in Zundert. De termijn voor het indienen van een bezwaar start één dag na toezending van het besluit aan de aanvrager op<text:span text:style-name="nadrukvet"/>9 februari 2024<text:span text:style-name="nadrukvet"/>en bedraagt 6 weken. Het bezwaarschrift moet</text:p>
            <text:p text:style-name="last-al">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721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1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1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400087</meta:user-defined>
    <dc:language>nl</dc:language>
    <meta:user-defined meta:name="OVERHEIDop.locatietype/OVERHEIDop.gebiedsmarkering">Punt</meta:user-defined>
    <meta:user-defined meta:name="DC.title">Kennisgeving afgifte verklaring van geen bezwaar voor de 24e 6 uren van Breda op 2 juni 2024 door de gemeente Zundert</meta:user-defined>
    <meta:user-defined meta:name="DCTERMS.W3CDTF/DCTERMS.available">2024-02-13</meta:user-defined>
    <meta:user-defined meta:name="DCTERMS.W3CDTF/OVERHEIDop.jaargang">2024</meta:user-defined>
    <meta:user-defined meta:name="OVERHEIDop.publicationIssue">67215</meta:user-defined>
    <meta:user-defined meta:name="OVERHEIDop.GmbID/DC.identifier">gmb-2024-67215</meta:user-defined>
    <meta:user-defined meta:name="OVERHEIDop.versieInformatie"/>
  </office:meta>
</office:document-meta>
</file>