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Besluit vaststellen subsidieplafond 2024 Subsidieregeling Bewonersinitiatieven stadsdeel Zuidoost</text:p>
      <text:section text:name="regeling_id1-3-2" text:style-name="regeling">
        <text:section text:name="aanhef_id1-3-2-1" text:style-name="aanhef">
          <text:section text:name="preambule_id1-3-2-1-1" text:style-name="preambule">
            <text:p text:style-name="al">Het dagelijks bestuur van de bestuurscommissie van stadsdeel Zuidoost van Amsterdam brengt te algemener kennis dat in zijn vergadering van 30 januari 2024 is besloten da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Het subsidieplafond voor de subsidieregeling Bewonersinitiatieven Zuidoost voor 2024 is vastgesteld op € 361.608,</text:p>
              </text:list-item>
            </text:list>
            <text:p text:style-name="al">met inachtneming dat, mocht in de loop van 2024 blijken dat het budget voor de subsidieregeling Bewonersinitiatieven Zuidoost niet volledig besteed zal worden of niet toereikend is, het dagelijks bestuur op grond van Awb artikel 4:27 lid 2 de mogelijkheid open houdt om het subsidieplafond van de regeling gedurende het jaar te verlagen respectievelijk te verhogen.</text:p>
            <text:p text:style-name="al"/>
          </text:section>
        </text:section>
        <text:section text:name="regeling-sluiting_id1-3-2-3" text:style-name="regeling-sluiting">
          <text:section text:name="slotformulering_id1-3-2-3-1" text:style-name="slotformulering">
            <text:p text:style-name="al">Het college van burgemeester en wethouders van de gemeente Amsterdam,</text:p>
          </text:section>
          <text:section text:name="ondertekening_id1-3-2-3-2">
            <text:p><text:span text:style-name="functie">Namens hen,</text:span></text:p>
            <text:p><text:span text:style-name="functie"/></text:p>
          </text:section>
          <text:section text:name="ondertekening_id1-3-2-3-3">
            <text:p><text:span text:style-name="functie"/></text:p>
            <text:p><text:span text:style-name="deze">Het dagelijks bestuur van de bestuurscommissie van stadsdeel Zuidoost van Amsterdam,</text:span></text:p>
            <text:p><text:span text:style-name="functie"/></text:p>
          </text:section>
          <text:section text:name="ondertekening_id1-3-2-3-4">
            <text:p><text:span text:style-name="functie"/></text:p>
            <text:p><text:span text:style-name="ondertekening_naam">
            <text:span text:style-name="voornaam">Manou Chen,</text:span>
            <text:span text:style-name="achternaam">secretaris</text:span>
          </text:span></text:p>
            <text:p><text:span text:style-name="ondertekening_naam">
            <text:span text:style-name="voornaam"> Tanja Jadnanansing,</text:span>
            <text:span text:style-name="achternaam">voorzit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720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0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0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Besluit vaststellen subsidieplafond 2024 Subsidieregeling Bewonersinitiatieven stadsdeel Zuidoost</meta:user-defined>
    <meta:user-defined meta:name="DCTERMS.W3CDTF/DCTERMS.available">2024-02-14</meta:user-defined>
    <meta:user-defined meta:name="DCTERMS.W3CDTF/OVERHEIDop.jaargang">2024</meta:user-defined>
    <meta:user-defined meta:name="OVERHEIDop.publicationIssue">67209</meta:user-defined>
    <meta:user-defined meta:name="OVERHEIDop.GmbID/DC.identifier">gmb-2024-67209</meta:user-defined>
    <meta:user-defined meta:name="OVERHEIDop.versieInformatie"/>
  </office:meta>
</office:document-meta>
</file>