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6, 4461KS Goes - Besluit op aanvraag Vergunning obstakels op openbare weg voor het plaatsen van een bouwafval container van 12 februari 2024 t/m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4 een vergunning obstakels op openbare weg hebben verleend voor het plaatsen van een bouwafval container van 12 februari 2024 t/m 7 maart 2024 op de locatie Blanckstraat 6, 4461KS Goes. Het besluit is geregistreerd onder nummer Z2024-00000348.</text:p>
            <text:p text:style-name="common-al">
            <text:span text:style-name="nadrukvet">Procedure</text:span>
          </text:p>
            <text:p text:style-name="common-al">Tegen een verleende vergunning kunnen belanghebbenden met ingang van 10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720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0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8</meta:user-defined>
    <meta:user-defined meta:name="DCTERMS.abstract">Blanckstraat 6, 4461KS Goes - Besluit op aanvraag Vergunning obstakels op openbare weg voor het plaatsen van een bouwafval container van 12 februari 2024 t/m 7 maart 2024</meta:user-defined>
    <dc:language>nl</dc:language>
    <meta:user-defined meta:name="OVERHEIDop.locatietype/OVERHEIDop.gebiedsmarkering">Punt</meta:user-defined>
    <meta:user-defined meta:name="DC.title">Blanckstraat 6, 4461KS Goes - Besluit op aanvraag Vergunning obstakels op openbare weg voor het plaatsen van een bouwafval container van 12 februari 2024 t/m 7 maart 2024</meta:user-defined>
    <meta:user-defined meta:name="OVERHEIDop.datumEindeReactietermijn">2024-03-26</meta:user-defined>
    <meta:user-defined meta:name="OVERHEIDop.terinzageleggingBG">https://jeleefomgeving.nl/inzien/001598776/ca393d6f-c734-11ee-a32d-0050560122a3</meta:user-defined>
    <meta:user-defined meta:name="DCTERMS.W3CDTF/DCTERMS.available">2024-02-13</meta:user-defined>
    <meta:user-defined meta:name="DCTERMS.W3CDTF/OVERHEIDop.jaargang">2024</meta:user-defined>
    <meta:user-defined meta:name="OVERHEIDop.publicationIssue">67207</meta:user-defined>
    <meta:user-defined meta:name="OVERHEIDop.GmbID/DC.identifier">gmb-2024-67207</meta:user-defined>
    <meta:user-defined meta:name="OVERHEIDop.versieInformatie"/>
  </office:meta>
</office:document-meta>
</file>