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ohn F. Kennedylaan ong.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3 een aanvraag omgevingsvergunning ontvangen.</text:p>
            <text:p text:style-name="common-al">Het betreft een aanvraag op locatie John F. Kennedylaan ong. (Sectie F 2619)  Valkenswaard met omschrijving legaliseren van 2 bouwwerken  en zaaknummer <text:span text:style-name="nadrukvet">2023-441324</text:span>.</text:p>
            <text:p text:style-name="common-al">De zaak is geregistreerd onder nummer 2023-4413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72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324</meta:user-defined>
    <meta:user-defined meta:name="DCTERMS.abstract">legaliseren van 2 bouwwerken, John F. Kennedylaan ong. (Sectie F 2619)</meta:user-defined>
    <dc:language>nl</dc:language>
    <meta:user-defined meta:name="OVERHEIDop.locatietype/OVERHEIDop.gebiedsmarkering">Punt</meta:user-defined>
    <meta:user-defined meta:name="DC.title">Ingediende aanvraag omgevingsvergunning John F. Kennedylaan ong. Valkenswaard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20</meta:user-defined>
    <meta:user-defined meta:name="OVERHEIDop.GmbID/DC.identifier">gmb-2024-6720</meta:user-defined>
    <meta:user-defined meta:name="OVERHEIDop.versieInformatie"/>
  </office:meta>
</office:document-meta>
</file>