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verlenging omgevingsvergunning inzake wijzigen gebruik, Fuutlaan 12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325</text:p>
            <text:p text:style-name="common-al">Omschrijving: aanvraag verlenging omgevingsvergunning inzake wijzigen gebrui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12 5613AB Eindhoven</text:p>
              </text:list-item>
            </text:list>
            <text:p text:style-name="common-al">Soort aanvraag: Buitenplanse kleine afwijking</text:p>
            <text:p text:style-name="common-al">Besluit: Verleend</text:p>
            <text:p text:style-name="common-al">Besluitdatum: 09-02-2024</text:p>
            <text:p text:style-name="common-al">De beslissing ligt vanaf 13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3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9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25</meta:user-defined>
    <meta:user-defined meta:name="DCTERMS.abstract">aanvraag verlenging omgevingsvergunning inzake wijzigen gebruik</meta:user-defined>
    <dc:language>nl</dc:language>
    <meta:user-defined meta:name="OVERHEIDop.locatietype/OVERHEIDop.gebiedsmarkering">Punt</meta:user-defined>
    <meta:user-defined meta:name="DC.title">Besluit op aanvraag omgevingsvergunning: aanvraag verlenging omgevingsvergunning inzake wijzigen gebruik, Fuutlaan 12 5613AB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95</meta:user-defined>
    <meta:user-defined meta:name="OVERHEIDop.GmbID/DC.identifier">gmb-2024-67195</meta:user-defined>
    <meta:user-defined meta:name="OVERHEIDop.versieInformatie"/>
  </office:meta>
</office:document-meta>
</file>