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bouwen van 24 appartementen aan Vaart ZZ 58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NIEUW-AMSTERDAM</text:span>
          </text:p>
            <text:p text:style-name="common-al">20 december 2023, <text:span text:style-name="nadrukvet">Vaart ZZ 58, </text:span>het bouwen van 24 appartementen (376760-2023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67194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194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194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6760-2023</meta:user-defined>
    <dc:language>nl</dc:language>
    <meta:user-defined meta:name="OVERHEIDop.locatietype/OVERHEIDop.gebiedsmarkering">Adres</meta:user-defined>
    <meta:user-defined meta:name="DC.title">Verlengde beslistermijn voor het bouwen van 24 appartementen aan Vaart ZZ 58 te Nieuw-Amsterdam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194</meta:user-defined>
    <meta:user-defined meta:name="OVERHEIDop.GmbID/DC.identifier">gmb-2024-67194</meta:user-defined>
    <meta:user-defined meta:name="OVERHEIDop.versieInformatie"/>
  </office:meta>
</office:document-meta>
</file>