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 Lambertusstraat 26 5615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5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ambertusstraat 26 5615P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9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5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t Lambertusstraat 26 5615PH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91</meta:user-defined>
    <meta:user-defined meta:name="OVERHEIDop.GmbID/DC.identifier">gmb-2024-67191</meta:user-defined>
    <meta:user-defined meta:name="OVERHEIDop.versieInformatie"/>
  </office:meta>
</office:document-meta>
</file>