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kamerverhuur, Brinkhuisburg 68, 7511 M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huisburg 68</text:span> (0153Z2023101900008): Handelen in strijd met regels ruimtelijke ordening t.b.v. kamerverhuur (verleend d.d. 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1900008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t.b.v. kamerverhuur, Brinkhuisburg 68, 7511 MH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190</meta:user-defined>
    <meta:user-defined meta:name="OVERHEIDop.GmbID/DC.identifier">gmb-2024-67190</meta:user-defined>
    <meta:user-defined meta:name="OVERHEIDop.versieInformatie"/>
  </office:meta>
</office:document-meta>
</file>