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Weihnachtsmark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Volksvermaken Roden - Weihnachtsmarkt, 09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18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8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Weihnachtsmarkt - Brink Ro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186</meta:user-defined>
    <meta:user-defined meta:name="OVERHEIDop.GmbID/DC.identifier">gmb-2024-67186</meta:user-defined>
    <meta:user-defined meta:name="OVERHEIDop.versieInformatie"/>
  </office:meta>
</office:document-meta>
</file>