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Middellaan 134, 3904 LK Veenendaal, Middellaan 136, 3904 LK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Middellaan 134, 3904 LK Veenendaal, Middellaan 136, 3904 LK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op 26-1-2024 <text:span text:style-name="nadrukvet">verleend</text:span>:</text:p>
            <text:p text:style-name="common-al">
            
          </text:p>
            <text:p text:style-name="common-al">CLZ-00010969, ophogen en isoleren van het dak,</text:p>
            <text:p text:style-name="common-al">op het perceel  Middellaan 134 en 136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67185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8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8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96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Middellaan 134, 3904 LK Veenendaal, Middellaan 136, 3904 LK Veenendaal te Veenendaal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185</meta:user-defined>
    <meta:user-defined meta:name="OVERHEIDop.GmbID/DC.identifier">gmb-2024-67185</meta:user-defined>
    <meta:user-defined meta:name="OVERHEIDop.versieInformatie"/>
  </office:meta>
</office:document-meta>
</file>