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32*"/>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23*"/>
    </style:style>
    <style:style style:family="table-column" style:parent-style-name="colspec" style:name="id1-3-2-4-4-1-6">
      <style:table-column-properties style:rel-column-width="46*"/>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39*"/>
    </style:style>
    <style:style style:family="table-column" style:parent-style-name="colspec" style:name="id1-3-2-4-8-1-3">
      <style:table-column-properties style:rel-column-width="32*"/>
    </style:style>
    <style:style style:family="table-column" style:parent-style-name="colspec" style:name="id1-3-2-4-8-1-4">
      <style:table-column-properties style:rel-column-width="17*"/>
    </style:style>
    <style:style style:family="table-column" style:parent-style-name="colspec" style:name="id1-3-2-4-8-1-5">
      <style:table-column-properties style:rel-column-width="23*"/>
    </style:style>
    <style:style style:family="table-column" style:parent-style-name="colspec" style:name="id1-3-2-4-8-1-6">
      <style:table-column-properties style:rel-column-width="46*"/>
    </style:style>
  </office:automatic-styles>
  <office:body>
    <office:text>
      <text:p text:style-name="new_page_staatscourant"/>
      <text:p text:style-name="single-kop-titel">Besluit 1e wijziging Mandaat- en volmachtregeling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Horst aan de Maas, </text:span>
          </text:p>
            <text:p text:style-name="al"/>
            <text:p text:style-name="al">ieder voor zover het zijn bevoegdheden betreft;</text:p>
            <text:p text:style-name="al"/>
            <text:p text:style-name="al">overwegende dat:</text:p>
            <text:p text:style-name="al"/>
            <text:list text:style-name="id1-3-2-1-1-7">
              <text:list-item text:style-override="id1-3-2-1-1-7-1">
                <text:number>-</text:number>
                <text:p text:style-name="al">bij de Mandaat- en volmachtregeling gemeente Horst aan de Maas, vastgesteld op 12 december 2023 en in werking getreden op 1 januari 2024, het college van burgemeester en wethouders en de burgemeester de uitoefening van bepaalde bestuursrechtelijke en privaatrechtelijke bevoegdheden hebben gemandateerd (of daarvoor volmacht of machtiging hebben verleend) aan ambtelijk leidinggevenden en medewerkers van de gemeente Horst aan de Maas;</text:p>
              </text:list-item>
              <text:list-item text:style-override="id1-3-2-1-1-7-2">
                <text:number>-</text:number>
                <text:p text:style-name="al">op bepaalde bevoegdheden in het kader van wet- en regelgeving voor de fysieke leefomgeving op grond van de Invoeringswet Omgevingswet overgangsrecht van toepassing is en voor de uitoefening van deze bevoegdheden aanvullende verlening van mandaat, volmacht of machtiging nodig is;</text:p>
              </text:list-item>
            </text:list>
            <text:p text:style-name="al">gelet op de Gemeentewet, de Algemene wet bestuursrecht en de Invoeringswet Omgevingswet;</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1e wijziging Mandaat- en volmachtregeling gemeente Horst aan de Maas, vastgesteld op 12 december 2023, waardoor het register behorende bij deze regeling wordt aangevuld met de bevoegdheden en mandaten, volmachten en machtigingen zoals aangeduid en opgenomen in het bij dit besluit als bijlage behorende overzicht.</text:p>
              </text:list-item>
              <text:list-item text:style-override="id1-3-2-2-1-2-2">
                <text:number>2.</text:number>
                <text:p text:style-name="al">Dat dit besluit in werking treedt op de dag na bekendmaking en terugwerkt tot en met 1 januari 2024.</text:p>
              </text:list-item>
              <text:list-item text:style-override="id1-3-2-2-1-2-3">
                <text:number>3.</text:number>
                <text:p text:style-name="al">Dat dit besluit wordt aangehaald als: Besluit 1e wijziging Mandaat- en volmachtregeling gemeente Horst aan de Maas.</text:p>
              </text:list-item>
            </text:list>
          </text:section>
        </text:section>
        <text:section text:name="regeling-sluiting_id1-3-2-3" text:style-name="regeling-sluiting">
          <text:section text:name="ondertekening_id1-3-2-3-1">
            <text:p><text:span text:style-name="functie">Aldus vastgesteld op 6 februari 2024,</text:span></text:p>
          </text:section>
          <text:section text:name="ondertekening_id1-3-2-3-2">
            <text:p><text:span text:style-name="functie"/></text:p>
            <text:p><text:span text:style-name="functie">Het college van burgemeester en wethouders van Horst aan de Maas,</text:span></text:p>
            <text:p><text:span text:style-name="functie">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mr. L.M.C. Beckers</text:span></text:p>
          </text:section>
          <text:section text:name="ondertekening_id1-3-2-3-4">
            <text:p><text:span text:style-name="functie"/></text:p>
            <text:p><text:span text:style-name="functie">De burgemeester van Horst aan de Maas,</text:span></text:p>
            <text:p><text:span text:style-name="functie">drs. R.F.I. Palmen</text:span></text:p>
          </text:section>
        </text:section>
        <text:section text:name="bijlage_id1-3-2-4" text:style-name="bijlage">
          <text:p text:style-name="bijlage_top"/>
          <text:p text:style-name="hoofdstuk_kop"><text:span text:style-name="label">Bijlage</text:span> <text:span text:style-name="nr"/> Overzicht aanvulling mandaten, volmachten en machtigingen, behorende bij het Besluit 1e wijziging van de Mandaat- en volmachtregeling gemeente Horst aan de Maas</text:p>
          <text:p text:style-name="al">
          <text:span text:style-name="nadrukvet">Aan onderdeel Team Omgeving (OG) van het Mandaat- en </text:span>
          <text:span text:style-name="nadrukvet">volmachtregister</text:span>
          <text:span text:style-name="nadrukvet"> gemeente Horst aan de Maas worden na nr. 32 de volgende mandaten/volmachten/machtigingen toegevoegd:</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6">
                  <text:p text:style-name="table_al"/>
                  <text:p text:style-name="table_al">
                    <text:span text:style-name="nadrukvet">Team Omgeving (OG)</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verlenen en weigeren) over aangevraagde omgevingsvergunningen op grond van hoofdstuk 2 Wabo, waarbij de <text:span text:style-name="nadrukcur">uitgebreide</text:span> procedure is gevolgd (inclusief het wijzigen of verlenen van tijdelijke omgevingsvergunning).</text:p>
                </table:table-cell>
                <table:table-cell table:style-name="cell_frame_all" table:number-rows-spanned="1" table:number-columns-spanned="1">
                  <text:p text:style-name="table_al">Wabo, hfds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Mits geen zienswijzen zijn ingediend. Indien wel zienswijzen zijn ingediend, geen mandaat.</text:p>
                  <text:p text:style-name="table_al">In geval van weigering: mits akkoord poho na afstemming. Indien poho niet akkoord met weigering, dan geen mandaa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verlenen en weigeren) over aangevraagde omgevingsvergunningen op grond van hoofdstuk 2 Wabo, waarbij de <text:span text:style-name="nadrukcur">reguliere</text:span> procedure is gevolgd.</text:p>
                </table:table-cell>
                <table:table-cell table:style-name="cell_frame_all" table:number-rows-spanned="1" table:number-columns-spanned="1">
                  <text:p text:style-name="table_al">Wabo, hfds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 geval van weigering: mits akkoord poho na afstemming. Indien poho niet akkoord met weigering, dan geen mand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geheel of gedeeltelijk intrekken op verzoek van vergunninghouder van omgevingsvergunningen.</text:p>
                </table:table-cell>
                <table:table-cell table:style-name="cell_frame_all" table:number-rows-spanned="1" table:number-columns-spanned="1">
                  <text:p text:style-name="table_al">Artikel 2.33 lid 2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Artikel 2.33 lid 2 onder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vragen van advies, resp. verklaring van geen bedenkingen (vvgb), als bedoeld in hoofdstuk 2 Wabo.</text:p>
                </table:table-cell>
                <table:table-cell table:style-name="cell_frame_all" table:number-rows-spanned="1" table:number-columns-spanned="1">
                  <text:p text:style-name="table_al">Artikel 2.26 – 2.2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verlengen van de beslistermijn.</text:p>
                </table:table-cell>
                <table:table-cell table:style-name="cell_frame_all" table:number-rows-spanned="1" table:number-columns-spanned="1">
                  <text:p text:style-name="table_al">Artikel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kendmaken van rechtswege verleende omgevingsvergunningen.</text:p>
                </table:table-cell>
                <table:table-cell table:style-name="cell_frame_all" table:number-rows-spanned="1" table:number-columns-spanned="1">
                  <text:p text:style-name="table_al">Art.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en (vaste) vergunning brandveilig gebruik.</text:p>
                </table:table-cell>
                <table:table-cell table:style-name="cell_frame_all" table:number-rows-spanned="1" table:number-columns-spanned="1">
                  <text:p text:style-name="table_al">Artikel 2.1, lid 1, onder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Advisering door Veiligheidsregio.</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van digitale ruimtelijke plannen en bekend maken van de vindplaats van ruimtelijke instrumenten aan de landelijke voorziening en andere handelingen zoals aangegeven in art. 1.2.1 en 1.2.2 Bro.</text:p>
                </table:table-cell>
                <table:table-cell table:style-name="cell_frame_all" table:number-rows-spanned="1" table:number-columns-spanned="1">
                  <text:p text:style-name="table_al">Art. 1.2.1 en 1.2.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gaan van een planschadeverhaalsovereenkomst als bedoeld in art. 6.4a Wro.</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afzien van planschadeverhaalsovereenkomst in geval van een planschadeveroorzakende maatregel als bedoeld in art. 6.2 Wro </text:p>
                </table:table-cell>
                <table:table-cell table:style-name="cell_frame_all" table:number-rows-spanned="1" table:number-columns-spanned="1">
                  <text:p text:style-name="table_al">Art. 6.4a Wro en 6.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dien na afstemming akkoord poho.</text:p>
                  <text:p text:style-name="table_al">Indien poho niet akkoord, dan geen mandaa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aangaan van een anterieure overeenkomst als bedoeld in artikel 6.24 jo. 6.12 Wro.</text:p>
                </table:table-cell>
                <table:table-cell table:style-name="cell_frame_all" table:number-rows-spanned="1" table:number-columns-spanned="1">
                  <text:p text:style-name="table_al">Art. 6.24 jo. 6.1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dien na afstemming akkoord poho.</text:p>
                  <text:p text:style-name="table_al">Indien poho niet akkoord, dan geen mand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stellen van maatwerk-voorschriften of nadere eisen zoals bedoeld en beschreven in 8:40 AMVB’s.</text:p>
                </table:table-cell>
                <table:table-cell table:style-name="cell_frame_all" table:number-rows-spanned="1" table:number-columns-spanned="1">
                  <text:p text:style-name="table_al">Artikel 8:42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7.17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vaststellen van hogere grenswaarden.</text:p>
                </table:table-cell>
                <table:table-cell table:style-name="cell_frame_all" table:number-rows-spanned="1" table:number-columns-spanned="1">
                  <text:p text:style-name="table_al">Artikel 110a, lid 1,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ebruikmaking bevoegdheid conform de beleidsnotitie Hogere grenswaard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elding, bevel, beschikking of verordening Wet bodembescherming.</text:p>
                </table:table-cell>
                <table:table-cell table:style-name="cell_frame_all" table:number-rows-spanned="1" table:number-columns-spanned="1">
                  <text:p text:style-name="table_al">Artikelen 28, 29, 30, 31, 35 (oud), 37, 39b, 39d, 43, 49, 50, 63a (oud), 88 Wet bodem-bescherm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 onderdeel </text:span>
          <text:span text:style-name="nadrukvet">Team APV-vergunningen, Toezicht en Handhaving (ATH) </text:span>
          <text:span text:style-name="nadrukvet">van het Mandaat- en </text:span>
          <text:span text:style-name="nadrukvet">volmachtregister</text:span>
          <text:span text:style-name="nadrukvet"> gemeente Horst aan de Maas wordt na nr. 3 het volgende mandaat/volmacht/machtiging toegevoegd:</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6">
                  <text:p text:style-name="table_al"/>
                  <text:p text:style-name="table_al">
                    <text:span text:style-name="nadrukvet">Team APV-vergunningen, Toezicht en Handhaving (ATH)</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Voeren van toezicht- en handhavings-procedures, al dan niet op basis van daartoe gedane verzoeken, m.b.t. overtredingen van de Wet algemene bepalingen omgevingsrecht (Wabo) en het bepaalde bij of krachtens de in artikel 5.1 van de Wabo genoemde wetten en overtredingen van het bij of krachtens het bepaalde in bestemmingsplannen, de Bouwverordening, Mijnbouwwet en de Monumentenverordening, 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 </text:p>
                </table:table-cell>
                <table:table-cell table:style-name="cell_frame_all" table:number-rows-spanned="1" table:number-columns-spanned="1">
                  <text:p text:style-name="table_al">Awb, artikel 125 Gemeentewet, Wabo en en overige/aanverwante wetgev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hoofd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18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8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8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DCTERMS.alternative">Mandaat- en volmachtregeling gemeente Horst aan de Maas</meta:user-defined>
    <dc:language>nl</dc:language>
    <meta:user-defined meta:name="OVERHEIDop.locatietype/OVERHEIDop.gebiedsmarkering">Gemeente</meta:user-defined>
    <meta:user-defined meta:name="DC.title">Mandaat- en volmachtregeling gemeente Horst aan de Maas</meta:user-defined>
    <meta:user-defined meta:name="DCTERMS.W3CDTF/DCTERMS.available">2024-02-14</meta:user-defined>
    <meta:user-defined meta:name="DCTERMS.W3CDTF/OVERHEIDop.jaargang">2024</meta:user-defined>
    <meta:user-defined meta:name="OVERHEIDop.publicationIssue">67180</meta:user-defined>
    <meta:user-defined meta:name="OVERHEIDop.betreftRegeling">CVDR708163_2</meta:user-defined>
    <meta:user-defined meta:name="OVERHEIDop.GmbID/DC.identifier">gmb-2024-67180</meta:user-defined>
    <meta:user-defined meta:name="xs:date/OVERHEIDop.startdatum">2024-02-15</meta:user-defined>
    <meta:user-defined meta:name="OVERHEIDop.versieInformatie"/>
  </office:meta>
</office:document-meta>
</file>