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ransformeren van de begane grond van een dagbestedingsruimte naar 11 appartementen (fase 1) aan Langestraat 159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</text:span>
          </text:p>
            <text:p text:style-name="common-al">14 december 2023, <text:span text:style-name="nadrukvet">Langestraat 159,</text:span> het transformeren van de begane grond van een dagbestedingsruimte naar 11 appartementen (fase 1) (372120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717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120-2023</meta:user-defined>
    <dc:language>nl</dc:language>
    <meta:user-defined meta:name="OVERHEIDop.locatietype/OVERHEIDop.gebiedsmarkering">Adres</meta:user-defined>
    <meta:user-defined meta:name="DC.title">Verlengde beslistermijn voor het transformeren van de begane grond van een dagbestedingsruimte naar 11 appartementen (fase 1) aan Langestraat 159 te Klazienave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79</meta:user-defined>
    <meta:user-defined meta:name="OVERHEIDop.GmbID/DC.identifier">gmb-2024-67179</meta:user-defined>
    <meta:user-defined meta:name="OVERHEIDop.versieInformatie"/>
  </office:meta>
</office:document-meta>
</file>